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00</text:p>
          </table:table-cell>
          <table:table-cell table:number-columns-repeated="4" table:style-name="ce10"/>
          <table:table-cell office:value-type="string" table:style-name="ce12">
            <text:p>0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5" table:style-name="ce16">
            <text:p>4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4" table:style-name="ce17">
            <text:p>8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3:105</text:p>
          </table:table-cell>
          <table:covered-table-cell/>
          <table:table-cell office:value-type="float" office:value="825184.39" table:style-name="ce20">
            <text:p>825184,3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2:47</text:p>
          </table:table-cell>
          <table:covered-table-cell/>
          <table:table-cell office:value-type="float" office:value="1332036.42" table:style-name="ce20">
            <text:p>1332036,4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11:114</text:p>
          </table:table-cell>
          <table:covered-table-cell/>
          <table:table-cell office:value-type="float" office:value="563514.84" table:style-name="ce20">
            <text:p>563514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15:102</text:p>
          </table:table-cell>
          <table:covered-table-cell/>
          <table:table-cell office:value-type="float" office:value="1349731.71" table:style-name="ce20">
            <text:p>1349731,7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9:223</text:p>
          </table:table-cell>
          <table:covered-table-cell/>
          <table:table-cell office:value-type="float" office:value="2083926.63" table:style-name="ce20">
            <text:p>2083926,6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9:1423</text:p>
          </table:table-cell>
          <table:covered-table-cell/>
          <table:table-cell office:value-type="float" office:value="14781725.1" table:style-name="ce20">
            <text:p>14781725,1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0:461</text:p>
          </table:table-cell>
          <table:covered-table-cell/>
          <table:table-cell office:value-type="float" office:value="3547969.78" table:style-name="ce20">
            <text:p>3547969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65</text:p>
          </table:table-cell>
          <table:covered-table-cell/>
          <table:table-cell office:value-type="float" office:value="85446.13" table:style-name="ce20">
            <text:p>85446,1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317</text:p>
          </table:table-cell>
          <table:covered-table-cell/>
          <table:table-cell office:value-type="float" office:value="773529.17" table:style-name="ce20">
            <text:p>773529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2:982</text:p>
          </table:table-cell>
          <table:covered-table-cell/>
          <table:table-cell office:value-type="float" office:value="73489.78" table:style-name="ce20">
            <text:p>73489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4102</text:p>
          </table:table-cell>
          <table:covered-table-cell/>
          <table:table-cell office:value-type="float" office:value="55487.16" table:style-name="ce20">
            <text:p>55487,1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103</text:p>
          </table:table-cell>
          <table:covered-table-cell/>
          <table:table-cell office:value-type="float" office:value="70386.490000000005" table:style-name="ce20">
            <text:p>70386,4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09:145</text:p>
          </table:table-cell>
          <table:covered-table-cell/>
          <table:table-cell office:value-type="float" office:value="1988794.54" table:style-name="ce20">
            <text:p>1988794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800011:220</text:p>
          </table:table-cell>
          <table:covered-table-cell/>
          <table:table-cell office:value-type="float" office:value="416820.91" table:style-name="ce20">
            <text:p>416820,9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1900002:392</text:p>
          </table:table-cell>
          <table:covered-table-cell/>
          <table:table-cell office:value-type="float" office:value="1587807.93" table:style-name="ce20">
            <text:p>1587807,9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1952</text:p>
          </table:table-cell>
          <table:covered-table-cell/>
          <table:table-cell office:value-type="float" office:value="228459.09" table:style-name="ce20">
            <text:p>228459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600004:633</text:p>
          </table:table-cell>
          <table:covered-table-cell/>
          <table:table-cell office:value-type="float" office:value="2582759.54" table:style-name="ce20">
            <text:p>2582759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203000:458</text:p>
          </table:table-cell>
          <table:covered-table-cell/>
          <table:table-cell office:value-type="float" office:value="242403.88" table:style-name="ce20">
            <text:p>242403,8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704:306</text:p>
          </table:table-cell>
          <table:covered-table-cell/>
          <table:table-cell office:value-type="float" office:value="1980754.6" table:style-name="ce20">
            <text:p>1980754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80020:751</text:p>
          </table:table-cell>
          <table:covered-table-cell/>
          <table:table-cell office:value-type="float" office:value="3181968.65" table:style-name="ce20">
            <text:p>3181968,6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9:1670</text:p>
          </table:table-cell>
          <table:covered-table-cell/>
          <table:table-cell office:value-type="float" office:value="2588955.0699999998" table:style-name="ce20">
            <text:p>2588955,0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7:559</text:p>
          </table:table-cell>
          <table:covered-table-cell/>
          <table:table-cell office:value-type="float" office:value="4762842.21" table:style-name="ce20">
            <text:p>4762842,2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0002:2967</text:p>
          </table:table-cell>
          <table:covered-table-cell/>
          <table:table-cell office:value-type="float" office:value="3021303.17" table:style-name="ce20">
            <text:p>3021303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18002:297</text:p>
          </table:table-cell>
          <table:covered-table-cell/>
          <table:table-cell office:value-type="float" office:value="1533235.95" table:style-name="ce20">
            <text:p>1533235,9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100042:520</text:p>
          </table:table-cell>
          <table:covered-table-cell/>
          <table:table-cell office:value-type="float" office:value="860692.23" table:style-name="ce20">
            <text:p>860692,2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7300012:524</text:p>
          </table:table-cell>
          <table:covered-table-cell/>
          <table:table-cell office:value-type="float" office:value="62909.14" table:style-name="ce20">
            <text:p>62909,1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000000:11011</text:p>
          </table:table-cell>
          <table:covered-table-cell/>
          <table:table-cell office:value-type="float" office:value="100981.79" table:style-name="ce20">
            <text:p>100981,7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000000:3151</text:p>
          </table:table-cell>
          <table:covered-table-cell/>
          <table:table-cell office:value-type="float" office:value="97590.6" table:style-name="ce20">
            <text:p>97590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000000:727</text:p>
          </table:table-cell>
          <table:covered-table-cell/>
          <table:table-cell office:value-type="float" office:value="52327.89" table:style-name="ce20">
            <text:p>52327,8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000000:728</text:p>
          </table:table-cell>
          <table:covered-table-cell/>
          <table:table-cell office:value-type="float" office:value="131788.76" table:style-name="ce20">
            <text:p>131788,7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03:461</text:p>
          </table:table-cell>
          <table:covered-table-cell/>
          <table:table-cell office:value-type="float" office:value="414558.1" table:style-name="ce20">
            <text:p>414558,1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04:185</text:p>
          </table:table-cell>
          <table:covered-table-cell/>
          <table:table-cell office:value-type="float" office:value="2492680.08" table:style-name="ce20">
            <text:p>2492680,0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06:329</text:p>
          </table:table-cell>
          <table:covered-table-cell/>
          <table:table-cell office:value-type="float" office:value="630266.14" table:style-name="ce20">
            <text:p>630266,1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06:341</text:p>
          </table:table-cell>
          <table:covered-table-cell/>
          <table:table-cell office:value-type="float" office:value="749155.48" table:style-name="ce20">
            <text:p>749155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06:373</text:p>
          </table:table-cell>
          <table:covered-table-cell/>
          <table:table-cell office:value-type="float" office:value="637594.81000000006" table:style-name="ce20">
            <text:p>637594,8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07:278</text:p>
          </table:table-cell>
          <table:covered-table-cell/>
          <table:table-cell office:value-type="float" office:value="4682432.55" table:style-name="ce20">
            <text:p>4682432,5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07:334</text:p>
          </table:table-cell>
          <table:covered-table-cell/>
          <table:table-cell office:value-type="float" office:value="1943674.03" table:style-name="ce20">
            <text:p>1943674,0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08:711</text:p>
          </table:table-cell>
          <table:covered-table-cell/>
          <table:table-cell office:value-type="float" office:value="917764.12" table:style-name="ce20">
            <text:p>917764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08:775</text:p>
          </table:table-cell>
          <table:covered-table-cell/>
          <table:table-cell office:value-type="float" office:value="2567641.6800000002" table:style-name="ce20">
            <text:p>2567641,6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09:140</text:p>
          </table:table-cell>
          <table:covered-table-cell/>
          <table:table-cell office:value-type="float" office:value="586391" table:style-name="ce20">
            <text:p>586391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09:158</text:p>
          </table:table-cell>
          <table:covered-table-cell/>
          <table:table-cell office:value-type="float" office:value="438088.63" table:style-name="ce20">
            <text:p>438088,6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09:377</text:p>
          </table:table-cell>
          <table:covered-table-cell/>
          <table:table-cell office:value-type="float" office:value="1711443.5" table:style-name="ce20">
            <text:p>1711443,5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13:100</text:p>
          </table:table-cell>
          <table:covered-table-cell/>
          <table:table-cell office:value-type="float" office:value="528612.37" table:style-name="ce20">
            <text:p>528612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3:101</text:p>
          </table:table-cell>
          <table:covered-table-cell/>
          <table:table-cell office:value-type="float" office:value="486746.22" table:style-name="ce20">
            <text:p>486746,2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4:1291</text:p>
          </table:table-cell>
          <table:covered-table-cell/>
          <table:table-cell office:value-type="float" office:value="253989.13" table:style-name="ce20">
            <text:p>253989,1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15:1028</text:p>
          </table:table-cell>
          <table:covered-table-cell/>
          <table:table-cell office:value-type="float" office:value="4854213.58" table:style-name="ce20">
            <text:p>4854213,5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5:791</text:p>
          </table:table-cell>
          <table:covered-table-cell/>
          <table:table-cell office:value-type="float" office:value="2343013.69" table:style-name="ce20">
            <text:p>2343013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15:810</text:p>
          </table:table-cell>
          <table:covered-table-cell/>
          <table:table-cell office:value-type="float" office:value="492861.04" table:style-name="ce20">
            <text:p>492861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5:831</text:p>
          </table:table-cell>
          <table:covered-table-cell/>
          <table:table-cell office:value-type="float" office:value="3767639.38" table:style-name="ce20">
            <text:p>3767639,3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7:199</text:p>
          </table:table-cell>
          <table:covered-table-cell/>
          <table:table-cell office:value-type="float" office:value="1188253.79" table:style-name="ce20">
            <text:p>1188253,7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17:459</text:p>
          </table:table-cell>
          <table:covered-table-cell/>
          <table:table-cell office:value-type="float" office:value="1141655.6100000001" table:style-name="ce20">
            <text:p>1141655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7:467</text:p>
          </table:table-cell>
          <table:covered-table-cell/>
          <table:table-cell office:value-type="float" office:value="2383676.54" table:style-name="ce20">
            <text:p>2383676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8:268</text:p>
          </table:table-cell>
          <table:covered-table-cell/>
          <table:table-cell office:value-type="float" office:value="637792.69999999995" table:style-name="ce20">
            <text:p>637792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8:269</text:p>
          </table:table-cell>
          <table:covered-table-cell/>
          <table:table-cell office:value-type="float" office:value="726665.45" table:style-name="ce20">
            <text:p>726665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8:282</text:p>
          </table:table-cell>
          <table:covered-table-cell/>
          <table:table-cell office:value-type="float" office:value="161936.04999999999" table:style-name="ce20">
            <text:p>161936,0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9:325</text:p>
          </table:table-cell>
          <table:covered-table-cell/>
          <table:table-cell office:value-type="float" office:value="1924289.26" table:style-name="ce20">
            <text:p>1924289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9:326</text:p>
          </table:table-cell>
          <table:covered-table-cell/>
          <table:table-cell office:value-type="float" office:value="2464998.63" table:style-name="ce20">
            <text:p>2464998,6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21:326</text:p>
          </table:table-cell>
          <table:covered-table-cell/>
          <table:table-cell office:value-type="float" office:value="1967877.32" table:style-name="ce20">
            <text:p>1967877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21:757</text:p>
          </table:table-cell>
          <table:covered-table-cell/>
          <table:table-cell office:value-type="float" office:value="7543529.7400000002" table:style-name="ce20">
            <text:p>7543529,7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22:294</text:p>
          </table:table-cell>
          <table:covered-table-cell/>
          <table:table-cell office:value-type="float" office:value="4584321.68" table:style-name="ce20">
            <text:p>4584321,6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22:295</text:p>
          </table:table-cell>
          <table:covered-table-cell/>
          <table:table-cell office:value-type="float" office:value="2020570.59" table:style-name="ce20">
            <text:p>2020570,5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33:377</text:p>
          </table:table-cell>
          <table:covered-table-cell/>
          <table:table-cell office:value-type="float" office:value="5991801.0700000003" table:style-name="ce20">
            <text:p>5991801,0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42:175</text:p>
          </table:table-cell>
          <table:covered-table-cell/>
          <table:table-cell office:value-type="float" office:value="698056.39" table:style-name="ce20">
            <text:p>698056,3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44:531</text:p>
          </table:table-cell>
          <table:covered-table-cell/>
          <table:table-cell office:value-type="float" office:value="1151537.77" table:style-name="ce20">
            <text:p>1151537,7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19:352</text:p>
          </table:table-cell>
          <table:covered-table-cell/>
          <table:table-cell office:value-type="float" office:value="627993.81000000006" table:style-name="ce20">
            <text:p>627993,8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200039:112</text:p>
          </table:table-cell>
          <table:covered-table-cell/>
          <table:table-cell office:value-type="float" office:value="484177.03" table:style-name="ce20">
            <text:p>484177,0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2800005:283</text:p>
          </table:table-cell>
          <table:covered-table-cell/>
          <table:table-cell office:value-type="float" office:value="1017642.52" table:style-name="ce20">
            <text:p>1017642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2800005:284</text:p>
          </table:table-cell>
          <table:covered-table-cell/>
          <table:table-cell office:value-type="float" office:value="1017642.52" table:style-name="ce20">
            <text:p>1017642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2800005:285</text:p>
          </table:table-cell>
          <table:covered-table-cell/>
          <table:table-cell office:value-type="float" office:value="1017642.52" table:style-name="ce20">
            <text:p>1017642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2100003:318</text:p>
          </table:table-cell>
          <table:covered-table-cell/>
          <table:table-cell office:value-type="float" office:value="166902.26999999999" table:style-name="ce20">
            <text:p>166902,2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2400034:254</text:p>
          </table:table-cell>
          <table:covered-table-cell/>
          <table:table-cell office:value-type="float" office:value="264008.77" table:style-name="ce20">
            <text:p>264008,7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600005:686</text:p>
          </table:table-cell>
          <table:covered-table-cell/>
          <table:table-cell office:value-type="float" office:value="2740276.03" table:style-name="ce20">
            <text:p>2740276,0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600009:433</text:p>
          </table:table-cell>
          <table:covered-table-cell/>
          <table:table-cell office:value-type="float" office:value="3361957.87" table:style-name="ce20">
            <text:p>3361957,8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700013:779</text:p>
          </table:table-cell>
          <table:covered-table-cell/>
          <table:table-cell office:value-type="float" office:value="3383711.54" table:style-name="ce20">
            <text:p>3383711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19000:2081</text:p>
          </table:table-cell>
          <table:covered-table-cell/>
          <table:table-cell office:value-type="float" office:value="69165.87" table:style-name="ce20">
            <text:p>69165,8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19000:2082</text:p>
          </table:table-cell>
          <table:covered-table-cell/>
          <table:table-cell office:value-type="float" office:value="103113.84" table:style-name="ce20">
            <text:p>103113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3000:4363</text:p>
          </table:table-cell>
          <table:covered-table-cell/>
          <table:table-cell office:value-type="float" office:value="2501283.96" table:style-name="ce20">
            <text:p>2501283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467</text:p>
          </table:table-cell>
          <table:covered-table-cell/>
          <table:table-cell office:value-type="float" office:value="596638.61" table:style-name="ce20">
            <text:p>596638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303</text:p>
          </table:table-cell>
          <table:covered-table-cell/>
          <table:table-cell office:value-type="float" office:value="2611182.71" table:style-name="ce20">
            <text:p>2611182,7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8423</text:p>
          </table:table-cell>
          <table:covered-table-cell/>
          <table:table-cell office:value-type="float" office:value="14342396.949999999" table:style-name="ce20">
            <text:p>14342396,9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88000:822</text:p>
          </table:table-cell>
          <table:covered-table-cell/>
          <table:table-cell office:value-type="float" office:value="340909.02" table:style-name="ce20">
            <text:p>340909,0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93000:215</text:p>
          </table:table-cell>
          <table:covered-table-cell/>
          <table:table-cell office:value-type="float" office:value="3239087.74" table:style-name="ce20">
            <text:p>3239087,7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100008:353</text:p>
          </table:table-cell>
          <table:covered-table-cell/>
          <table:table-cell office:value-type="float" office:value="951707.95" table:style-name="ce20">
            <text:p>951707,9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0100025:497</text:p>
          </table:table-cell>
          <table:covered-table-cell/>
          <table:table-cell office:value-type="float" office:value="920405.2" table:style-name="ce20">
            <text:p>920405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0100026:234</text:p>
          </table:table-cell>
          <table:covered-table-cell/>
          <table:table-cell office:value-type="float" office:value="353229.86" table:style-name="ce20">
            <text:p>353229,8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417:1183</text:p>
          </table:table-cell>
          <table:covered-table-cell/>
          <table:table-cell office:value-type="float" office:value="2128831.37" table:style-name="ce20">
            <text:p>2128831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500008:100</text:p>
          </table:table-cell>
          <table:covered-table-cell/>
          <table:table-cell office:value-type="float" office:value="881865.79" table:style-name="ce20">
            <text:p>881865,7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500008:423</text:p>
          </table:table-cell>
          <table:covered-table-cell/>
          <table:table-cell office:value-type="float" office:value="327601.62" table:style-name="ce20">
            <text:p>327601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500008:424</text:p>
          </table:table-cell>
          <table:covered-table-cell/>
          <table:table-cell office:value-type="float" office:value="339154.32" table:style-name="ce20">
            <text:p>339154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000000:8566</text:p>
          </table:table-cell>
          <table:covered-table-cell/>
          <table:table-cell office:value-type="float" office:value="177876.8" table:style-name="ce20">
            <text:p>177876,8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000000:8567</text:p>
          </table:table-cell>
          <table:covered-table-cell/>
          <table:table-cell office:value-type="float" office:value="192838.39999999999" table:style-name="ce20">
            <text:p>192838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000000:8568</text:p>
          </table:table-cell>
          <table:covered-table-cell/>
          <table:table-cell office:value-type="float" office:value="232736" table:style-name="ce20">
            <text:p>232736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000000:8569</text:p>
          </table:table-cell>
          <table:covered-table-cell/>
          <table:table-cell office:value-type="float" office:value="417830.40000000002" table:style-name="ce20">
            <text:p>417830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000000:8570</text:p>
          </table:table-cell>
          <table:covered-table-cell/>
          <table:table-cell office:value-type="float" office:value="179539.20000000001" table:style-name="ce20">
            <text:p>179539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000000:8571</text:p>
          </table:table-cell>
          <table:covered-table-cell/>
          <table:table-cell office:value-type="float" office:value="233567.2" table:style-name="ce20">
            <text:p>233567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000000:8572</text:p>
          </table:table-cell>
          <table:covered-table-cell/>
          <table:table-cell office:value-type="float" office:value="349104" table:style-name="ce20">
            <text:p>349104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3018:275</text:p>
          </table:table-cell>
          <table:covered-table-cell/>
          <table:table-cell office:value-type="float" office:value="2074913.12" table:style-name="ce20">
            <text:p>2074913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3018:89</text:p>
          </table:table-cell>
          <table:covered-table-cell/>
          <table:table-cell office:value-type="float" office:value="1046719.57" table:style-name="ce20">
            <text:p>1046719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3018:90</text:p>
          </table:table-cell>
          <table:covered-table-cell/>
          <table:table-cell office:value-type="float" office:value="1028193.56" table:style-name="ce20">
            <text:p>1028193,5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6029:158</text:p>
          </table:table-cell>
          <table:covered-table-cell/>
          <table:table-cell office:value-type="float" office:value="2068584.84" table:style-name="ce20">
            <text:p>2068584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7002:205</text:p>
          </table:table-cell>
          <table:covered-table-cell/>
          <table:table-cell office:value-type="float" office:value="364962.4" table:style-name="ce20">
            <text:p>364962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7002:284</text:p>
          </table:table-cell>
          <table:covered-table-cell/>
          <table:table-cell office:value-type="float" office:value="1346840.93" table:style-name="ce20">
            <text:p>1346840,9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700007:258</text:p>
          </table:table-cell>
          <table:covered-table-cell/>
          <table:table-cell office:value-type="float" office:value="2518547.69" table:style-name="ce20">
            <text:p>2518547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900007:354</text:p>
          </table:table-cell>
          <table:covered-table-cell/>
          <table:table-cell office:value-type="float" office:value="2964521.67" table:style-name="ce20">
            <text:p>2964521,6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50000:783</text:p>
          </table:table-cell>
          <table:covered-table-cell/>
          <table:table-cell office:value-type="float" office:value="375213.12" table:style-name="ce20">
            <text:p>375213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6900003:55</text:p>
          </table:table-cell>
          <table:covered-table-cell/>
          <table:table-cell office:value-type="float" office:value="520842.34" table:style-name="ce20">
            <text:p>520842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011:268</text:p>
          </table:table-cell>
          <table:covered-table-cell/>
          <table:table-cell office:value-type="float" office:value="123650.75" table:style-name="ce20">
            <text:p>123650,7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001:3337</text:p>
          </table:table-cell>
          <table:covered-table-cell/>
          <table:table-cell office:value-type="float" office:value="2359229.81" table:style-name="ce20">
            <text:p>2359229,8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502:1799</text:p>
          </table:table-cell>
          <table:covered-table-cell/>
          <table:table-cell office:value-type="float" office:value="197757.61" table:style-name="ce20">
            <text:p>197757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502:1800</text:p>
          </table:table-cell>
          <table:covered-table-cell/>
          <table:table-cell office:value-type="float" office:value="185793.62" table:style-name="ce20">
            <text:p>185793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28974</text:p>
          </table:table-cell>
          <table:covered-table-cell/>
          <table:table-cell office:value-type="float" office:value="109675.7" table:style-name="ce20">
            <text:p>109675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28975</text:p>
          </table:table-cell>
          <table:covered-table-cell/>
          <table:table-cell office:value-type="float" office:value="168507.65" table:style-name="ce20">
            <text:p>168507,6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5053</text:p>
          </table:table-cell>
          <table:covered-table-cell/>
          <table:table-cell office:value-type="float" office:value="74475.100000000006" table:style-name="ce20">
            <text:p>74475,1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0:2155</text:p>
          </table:table-cell>
          <table:covered-table-cell/>
          <table:table-cell office:value-type="float" office:value="132537.37" table:style-name="ce20">
            <text:p>132537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0:2156</text:p>
          </table:table-cell>
          <table:covered-table-cell/>
          <table:table-cell office:value-type="float" office:value="138641.1" table:style-name="ce20">
            <text:p>138641,1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8001:2097</text:p>
          </table:table-cell>
          <table:covered-table-cell/>
          <table:table-cell office:value-type="float" office:value="10299032.289999999" table:style-name="ce20">
            <text:p>10299032,2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01:22713</text:p>
          </table:table-cell>
          <table:covered-table-cell/>
          <table:table-cell office:value-type="float" office:value="15541.87" table:style-name="ce20">
            <text:p>15541,8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01:22714</text:p>
          </table:table-cell>
          <table:covered-table-cell/>
          <table:table-cell office:value-type="float" office:value="270952.93" table:style-name="ce20">
            <text:p>270952,9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20:9026</text:p>
          </table:table-cell>
          <table:covered-table-cell/>
          <table:table-cell office:value-type="float" office:value="1182515.6299999999" table:style-name="ce20">
            <text:p>1182515,6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0012:30</text:p>
          </table:table-cell>
          <table:covered-table-cell/>
          <table:table-cell office:value-type="float" office:value="3055467.77" table:style-name="ce20">
            <text:p>3055467,7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63:72</text:p>
          </table:table-cell>
          <table:covered-table-cell/>
          <table:table-cell office:value-type="float" office:value="3329041.53" table:style-name="ce20">
            <text:p>3329041,5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8007:477</text:p>
          </table:table-cell>
          <table:covered-table-cell/>
          <table:table-cell office:value-type="float" office:value="5271672.41" table:style-name="ce20">
            <text:p>5271672,4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9025:65</text:p>
          </table:table-cell>
          <table:covered-table-cell/>
          <table:table-cell office:value-type="float" office:value="1228560.49" table:style-name="ce20">
            <text:p>1228560,4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10:47</text:p>
          </table:table-cell>
          <table:covered-table-cell/>
          <table:table-cell office:value-type="float" office:value="184890.34" table:style-name="ce20">
            <text:p>184890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5010:48</text:p>
          </table:table-cell>
          <table:covered-table-cell/>
          <table:table-cell office:value-type="float" office:value="105912.32000000001" table:style-name="ce20">
            <text:p>105912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10:49</text:p>
          </table:table-cell>
          <table:covered-table-cell/>
          <table:table-cell office:value-type="float" office:value="105374.7" table:style-name="ce20">
            <text:p>105374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10:50</text:p>
          </table:table-cell>
          <table:covered-table-cell/>
          <table:table-cell office:value-type="float" office:value="142884.69" table:style-name="ce20">
            <text:p>142884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13:1016</text:p>
          </table:table-cell>
          <table:covered-table-cell/>
          <table:table-cell office:value-type="float" office:value="205310.04" table:style-name="ce20">
            <text:p>205310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13:1019</text:p>
          </table:table-cell>
          <table:covered-table-cell/>
          <table:table-cell office:value-type="float" office:value="117740.09" table:style-name="ce20">
            <text:p>117740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13:1020</text:p>
          </table:table-cell>
          <table:covered-table-cell/>
          <table:table-cell office:value-type="float" office:value="146664.06" table:style-name="ce20">
            <text:p>146664,0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5013:1065</text:p>
          </table:table-cell>
          <table:covered-table-cell/>
          <table:table-cell office:value-type="float" office:value="150954.76999999999" table:style-name="ce20">
            <text:p>150954,7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13:1070</text:p>
          </table:table-cell>
          <table:covered-table-cell/>
          <table:table-cell office:value-type="float" office:value="101073.69" table:style-name="ce20">
            <text:p>101073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13:1072</text:p>
          </table:table-cell>
          <table:covered-table-cell/>
          <table:table-cell office:value-type="float" office:value="124729.23" table:style-name="ce20">
            <text:p>124729,2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5013:1073</text:p>
          </table:table-cell>
          <table:covered-table-cell/>
          <table:table-cell office:value-type="float" office:value="116127.22" table:style-name="ce20">
            <text:p>116127,2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5013:1081</text:p>
          </table:table-cell>
          <table:covered-table-cell/>
          <table:table-cell office:value-type="float" office:value="148224.32000000001" table:style-name="ce20">
            <text:p>148224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5013:1083</text:p>
          </table:table-cell>
          <table:covered-table-cell/>
          <table:table-cell office:value-type="float" office:value="290597.68" table:style-name="ce20">
            <text:p>290597,6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5013:1734</text:p>
          </table:table-cell>
          <table:covered-table-cell/>
          <table:table-cell office:value-type="float" office:value="188663.28" table:style-name="ce20">
            <text:p>188663,2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5013:1763</text:p>
          </table:table-cell>
          <table:covered-table-cell/>
          <table:table-cell office:value-type="float" office:value="115051.96" table:style-name="ce20">
            <text:p>115051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13:1764</text:p>
          </table:table-cell>
          <table:covered-table-cell/>
          <table:table-cell office:value-type="float" office:value="134944.13" table:style-name="ce20">
            <text:p>134944,1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13:1766</text:p>
          </table:table-cell>
          <table:covered-table-cell/>
          <table:table-cell office:value-type="float" office:value="150564.70000000001" table:style-name="ce20">
            <text:p>150564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13:1768</text:p>
          </table:table-cell>
          <table:covered-table-cell/>
          <table:table-cell office:value-type="float" office:value="95159.8" table:style-name="ce20">
            <text:p>95159,8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13:1769</text:p>
          </table:table-cell>
          <table:covered-table-cell/>
          <table:table-cell office:value-type="float" office:value="307760.5" table:style-name="ce20">
            <text:p>307760,5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13:1770</text:p>
          </table:table-cell>
          <table:covered-table-cell/>
          <table:table-cell office:value-type="float" office:value="207622.09" table:style-name="ce20">
            <text:p>207622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13:1771</text:p>
          </table:table-cell>
          <table:covered-table-cell/>
          <table:table-cell office:value-type="float" office:value="211321.37" table:style-name="ce20">
            <text:p>211321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13:1772</text:p>
          </table:table-cell>
          <table:covered-table-cell/>
          <table:table-cell office:value-type="float" office:value="176698.99" table:style-name="ce20">
            <text:p>176698,9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13:1773</text:p>
          </table:table-cell>
          <table:covered-table-cell/>
          <table:table-cell office:value-type="float" office:value="211321.37" table:style-name="ce20">
            <text:p>211321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13:1776</text:p>
          </table:table-cell>
          <table:covered-table-cell/>
          <table:table-cell office:value-type="float" office:value="118815.35" table:style-name="ce20">
            <text:p>118815,3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13:1777</text:p>
          </table:table-cell>
          <table:covered-table-cell/>
          <table:table-cell office:value-type="float" office:value="113976.71" table:style-name="ce20">
            <text:p>113976,7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13:1778</text:p>
          </table:table-cell>
          <table:covered-table-cell/>
          <table:table-cell office:value-type="float" office:value="124191.61" table:style-name="ce20">
            <text:p>124191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3:1779</text:p>
          </table:table-cell>
          <table:covered-table-cell/>
          <table:table-cell office:value-type="float" office:value="164997.07" table:style-name="ce20">
            <text:p>164997,0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5013:1780</text:p>
          </table:table-cell>
          <table:covered-table-cell/>
          <table:table-cell office:value-type="float" office:value="124729.23" table:style-name="ce20">
            <text:p>124729,2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3:1781</text:p>
          </table:table-cell>
          <table:covered-table-cell/>
          <table:table-cell office:value-type="float" office:value="115051.96" table:style-name="ce20">
            <text:p>115051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3:1782</text:p>
          </table:table-cell>
          <table:covered-table-cell/>
          <table:table-cell office:value-type="float" office:value="165387.14000000001" table:style-name="ce20">
            <text:p>165387,1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5013:1783</text:p>
          </table:table-cell>
          <table:covered-table-cell/>
          <table:table-cell office:value-type="float" office:value="131451.57" table:style-name="ce20">
            <text:p>131451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13:1784</text:p>
          </table:table-cell>
          <table:covered-table-cell/>
          <table:table-cell office:value-type="float" office:value="157975.92000000001" table:style-name="ce20">
            <text:p>157975,9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13:1785</text:p>
          </table:table-cell>
          <table:covered-table-cell/>
          <table:table-cell office:value-type="float" office:value="149004.45000000001" table:style-name="ce20">
            <text:p>149004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13:1786</text:p>
          </table:table-cell>
          <table:covered-table-cell/>
          <table:table-cell office:value-type="float" office:value="102148.94" table:style-name="ce20">
            <text:p>102148,9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13:1787</text:p>
          </table:table-cell>
          <table:covered-table-cell/>
          <table:table-cell office:value-type="float" office:value="100536.06" table:style-name="ce20">
            <text:p>100536,0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13:1788</text:p>
          </table:table-cell>
          <table:covered-table-cell/>
          <table:table-cell office:value-type="float" office:value="124729.23" table:style-name="ce20">
            <text:p>124729,2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13:1789</text:p>
          </table:table-cell>
          <table:covered-table-cell/>
          <table:table-cell office:value-type="float" office:value="130643.12" table:style-name="ce20">
            <text:p>130643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5013:1790</text:p>
          </table:table-cell>
          <table:covered-table-cell/>
          <table:table-cell office:value-type="float" office:value="113976.71" table:style-name="ce20">
            <text:p>113976,7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5013:1791</text:p>
          </table:table-cell>
          <table:covered-table-cell/>
          <table:table-cell office:value-type="float" office:value="132793.62" table:style-name="ce20">
            <text:p>132793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13:1792</text:p>
          </table:table-cell>
          <table:covered-table-cell/>
          <table:table-cell office:value-type="float" office:value="217655.71" table:style-name="ce20">
            <text:p>217655,7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13:1793</text:p>
          </table:table-cell>
          <table:covered-table-cell/>
          <table:table-cell office:value-type="float" office:value="208084.5" table:style-name="ce20">
            <text:p>208084,5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13:1794</text:p>
          </table:table-cell>
          <table:covered-table-cell/>
          <table:table-cell office:value-type="float" office:value="117740.09" table:style-name="ce20">
            <text:p>117740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13:1795</text:p>
          </table:table-cell>
          <table:covered-table-cell/>
          <table:table-cell office:value-type="float" office:value="126830.66" table:style-name="ce20">
            <text:p>126830,6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5013:1796</text:p>
          </table:table-cell>
          <table:covered-table-cell/>
          <table:table-cell office:value-type="float" office:value="154465.34" table:style-name="ce20">
            <text:p>154465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5013:1797</text:p>
          </table:table-cell>
          <table:covered-table-cell/>
          <table:table-cell office:value-type="float" office:value="146771.9" table:style-name="ce20">
            <text:p>146771,9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5013:1798</text:p>
          </table:table-cell>
          <table:covered-table-cell/>
          <table:table-cell office:value-type="float" office:value="159531.45000000001" table:style-name="ce20">
            <text:p>159531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5013:1799</text:p>
          </table:table-cell>
          <table:covered-table-cell/>
          <table:table-cell office:value-type="float" office:value="159926.24" table:style-name="ce20">
            <text:p>159926,2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5013:1801</text:p>
          </table:table-cell>
          <table:covered-table-cell/>
          <table:table-cell office:value-type="float" office:value="143008.51999999999" table:style-name="ce20">
            <text:p>143008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13:1802</text:p>
          </table:table-cell>
          <table:covered-table-cell/>
          <table:table-cell office:value-type="float" office:value="119890.6" table:style-name="ce20">
            <text:p>119890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13:1803</text:p>
          </table:table-cell>
          <table:covered-table-cell/>
          <table:table-cell office:value-type="float" office:value="152685.78" table:style-name="ce20">
            <text:p>152685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5013:1805</text:p>
          </table:table-cell>
          <table:covered-table-cell/>
          <table:table-cell office:value-type="float" office:value="176308.93" table:style-name="ce20">
            <text:p>176308,9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13:1806</text:p>
          </table:table-cell>
          <table:covered-table-cell/>
          <table:table-cell office:value-type="float" office:value="120965.85" table:style-name="ce20">
            <text:p>120965,8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5013:1807</text:p>
          </table:table-cell>
          <table:covered-table-cell/>
          <table:table-cell office:value-type="float" office:value="138472.72" table:style-name="ce20">
            <text:p>138472,7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5013:1808</text:p>
          </table:table-cell>
          <table:covered-table-cell/>
          <table:table-cell office:value-type="float" office:value="105374.7" table:style-name="ce20">
            <text:p>105374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5013:1809</text:p>
          </table:table-cell>
          <table:covered-table-cell/>
          <table:table-cell office:value-type="float" office:value="118579.46" table:style-name="ce20">
            <text:p>118579,4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13:1810</text:p>
          </table:table-cell>
          <table:covered-table-cell/>
          <table:table-cell office:value-type="float" office:value="168507.65" table:style-name="ce20">
            <text:p>168507,6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5013:1812</text:p>
          </table:table-cell>
          <table:covered-table-cell/>
          <table:table-cell office:value-type="float" office:value="174358.61" table:style-name="ce20">
            <text:p>174358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5013:1813</text:p>
          </table:table-cell>
          <table:covered-table-cell/>
          <table:table-cell office:value-type="float" office:value="134944.13" table:style-name="ce20">
            <text:p>134944,1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13:1814</text:p>
          </table:table-cell>
          <table:covered-table-cell/>
          <table:table-cell office:value-type="float" office:value="95159.8" table:style-name="ce20">
            <text:p>95159,8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5013:1815</text:p>
          </table:table-cell>
          <table:covered-table-cell/>
          <table:table-cell office:value-type="float" office:value="115051.96" table:style-name="ce20">
            <text:p>115051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13:1816</text:p>
          </table:table-cell>
          <table:covered-table-cell/>
          <table:table-cell office:value-type="float" office:value="106449.95" table:style-name="ce20">
            <text:p>106449,9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5013:1817</text:p>
          </table:table-cell>
          <table:covered-table-cell/>
          <table:table-cell office:value-type="float" office:value="130281.38" table:style-name="ce20">
            <text:p>130281,3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5013:1818</text:p>
          </table:table-cell>
          <table:covered-table-cell/>
          <table:table-cell office:value-type="float" office:value="176698.99" table:style-name="ce20">
            <text:p>176698,9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5013:1819</text:p>
          </table:table-cell>
          <table:covered-table-cell/>
          <table:table-cell office:value-type="float" office:value="158756.04999999999" table:style-name="ce20">
            <text:p>158756,0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5013:1821</text:p>
          </table:table-cell>
          <table:covered-table-cell/>
          <table:table-cell office:value-type="float" office:value="124729.23" table:style-name="ce20">
            <text:p>124729,2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5013:1822</text:p>
          </table:table-cell>
          <table:covered-table-cell/>
          <table:table-cell office:value-type="float" office:value="106987.57" table:style-name="ce20">
            <text:p>106987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5013:1823</text:p>
          </table:table-cell>
          <table:covered-table-cell/>
          <table:table-cell office:value-type="float" office:value="165387.14000000001" table:style-name="ce20">
            <text:p>165387,1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3:1824</text:p>
          </table:table-cell>
          <table:covered-table-cell/>
          <table:table-cell office:value-type="float" office:value="162656.69" table:style-name="ce20">
            <text:p>162656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3:1825</text:p>
          </table:table-cell>
          <table:covered-table-cell/>
          <table:table-cell office:value-type="float" office:value="127160.86" table:style-name="ce20">
            <text:p>127160,8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13:1826</text:p>
          </table:table-cell>
          <table:covered-table-cell/>
          <table:table-cell office:value-type="float" office:value="207123.98" table:style-name="ce20">
            <text:p>207123,9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5013:1827</text:p>
          </table:table-cell>
          <table:covered-table-cell/>
          <table:table-cell office:value-type="float" office:value="123653.98" table:style-name="ce20">
            <text:p>123653,9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5013:1828</text:p>
          </table:table-cell>
          <table:covered-table-cell/>
          <table:table-cell office:value-type="float" office:value="110750.96" table:style-name="ce20">
            <text:p>110750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13:1831</text:p>
          </table:table-cell>
          <table:covered-table-cell/>
          <table:table-cell office:value-type="float" office:value="108600.45" table:style-name="ce20">
            <text:p>108600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13:1832</text:p>
          </table:table-cell>
          <table:covered-table-cell/>
          <table:table-cell office:value-type="float" office:value="183330.08" table:style-name="ce20">
            <text:p>183330,0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5013:1833</text:p>
          </table:table-cell>
          <table:covered-table-cell/>
          <table:table-cell office:value-type="float" office:value="108600.45" table:style-name="ce20">
            <text:p>108600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5013:1834</text:p>
          </table:table-cell>
          <table:covered-table-cell/>
          <table:table-cell office:value-type="float" office:value="118969.52" table:style-name="ce20">
            <text:p>118969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5013:1835</text:p>
          </table:table-cell>
          <table:covered-table-cell/>
          <table:table-cell office:value-type="float" office:value="112363.83" table:style-name="ce20">
            <text:p>112363,8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5013:1836</text:p>
          </table:table-cell>
          <table:covered-table-cell/>
          <table:table-cell office:value-type="float" office:value="160706.37" table:style-name="ce20">
            <text:p>160706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5013:1837</text:p>
          </table:table-cell>
          <table:covered-table-cell/>
          <table:table-cell office:value-type="float" office:value="123653.98" table:style-name="ce20">
            <text:p>123653,9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5013:1839</text:p>
          </table:table-cell>
          <table:covered-table-cell/>
          <table:table-cell office:value-type="float" office:value="121094.6" table:style-name="ce20">
            <text:p>121094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5013:1840</text:p>
          </table:table-cell>
          <table:covered-table-cell/>
          <table:table-cell office:value-type="float" office:value="128492.61" table:style-name="ce20">
            <text:p>128492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5013:1841</text:p>
          </table:table-cell>
          <table:covered-table-cell/>
          <table:table-cell office:value-type="float" office:value="191131.36" table:style-name="ce20">
            <text:p>191131,3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5013:1842</text:p>
          </table:table-cell>
          <table:covered-table-cell/>
          <table:table-cell office:value-type="float" office:value="105912.32000000001" table:style-name="ce20">
            <text:p>105912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5013:1843</text:p>
          </table:table-cell>
          <table:covered-table-cell/>
          <table:table-cell office:value-type="float" office:value="161381.09" table:style-name="ce20">
            <text:p>161381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5013:1844</text:p>
          </table:table-cell>
          <table:covered-table-cell/>
          <table:table-cell office:value-type="float" office:value="101611.31" table:style-name="ce20">
            <text:p>101611,3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5013:1845</text:p>
          </table:table-cell>
          <table:covered-table-cell/>
          <table:table-cell office:value-type="float" office:value="102148.94" table:style-name="ce20">
            <text:p>102148,9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5013:1848</text:p>
          </table:table-cell>
          <table:covered-table-cell/>
          <table:table-cell office:value-type="float" office:value="193471.74" table:style-name="ce20">
            <text:p>193471,7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5013:1960</text:p>
          </table:table-cell>
          <table:covered-table-cell/>
          <table:table-cell office:value-type="float" office:value="188663.28" table:style-name="ce20">
            <text:p>188663,2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5013:1961</text:p>
          </table:table-cell>
          <table:covered-table-cell/>
          <table:table-cell office:value-type="float" office:value="116664.84" table:style-name="ce20">
            <text:p>116664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5013:1963</text:p>
          </table:table-cell>
          <table:covered-table-cell/>
          <table:table-cell office:value-type="float" office:value="138940.12" table:style-name="ce20">
            <text:p>138940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5013:1964</text:p>
          </table:table-cell>
          <table:covered-table-cell/>
          <table:table-cell office:value-type="float" office:value="133331.25" table:style-name="ce20">
            <text:p>133331,2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5013:1965</text:p>
          </table:table-cell>
          <table:covered-table-cell/>
          <table:table-cell office:value-type="float" office:value="98385.56" table:style-name="ce20">
            <text:p>98385,5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5013:2142</text:p>
          </table:table-cell>
          <table:covered-table-cell/>
          <table:table-cell office:value-type="float" office:value="95697.43" table:style-name="ce20">
            <text:p>95697,4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5013:2144</text:p>
          </table:table-cell>
          <table:covered-table-cell/>
          <table:table-cell office:value-type="float" office:value="160750.17000000001" table:style-name="ce20">
            <text:p>160750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5013:2147</text:p>
          </table:table-cell>
          <table:covered-table-cell/>
          <table:table-cell office:value-type="float" office:value="103224.19" table:style-name="ce20">
            <text:p>103224,1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5013:2149</text:p>
          </table:table-cell>
          <table:covered-table-cell/>
          <table:table-cell office:value-type="float" office:value="159926.24" table:style-name="ce20">
            <text:p>159926,2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5013:2150</text:p>
          </table:table-cell>
          <table:covered-table-cell/>
          <table:table-cell office:value-type="float" office:value="99998.44" table:style-name="ce20">
            <text:p>99998,4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5013:2151</text:p>
          </table:table-cell>
          <table:covered-table-cell/>
          <table:table-cell office:value-type="float" office:value="138169.88" table:style-name="ce20">
            <text:p>138169,8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5013:2152</text:p>
          </table:table-cell>
          <table:covered-table-cell/>
          <table:table-cell office:value-type="float" office:value="185670.46" table:style-name="ce20">
            <text:p>185670,4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5013:2153</text:p>
          </table:table-cell>
          <table:covered-table-cell/>
          <table:table-cell office:value-type="float" office:value="181769.82" table:style-name="ce20">
            <text:p>181769,8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5013:2154</text:p>
          </table:table-cell>
          <table:covered-table-cell/>
          <table:table-cell office:value-type="float" office:value="117409.26" table:style-name="ce20">
            <text:p>117409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5013:2156</text:p>
          </table:table-cell>
          <table:covered-table-cell/>
          <table:table-cell office:value-type="float" office:value="148614.38" table:style-name="ce20">
            <text:p>148614,3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5013:2157</text:p>
          </table:table-cell>
          <table:covered-table-cell/>
          <table:table-cell office:value-type="float" office:value="120965.85" table:style-name="ce20">
            <text:p>120965,8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5013:2552</text:p>
          </table:table-cell>
          <table:covered-table-cell/>
          <table:table-cell office:value-type="float" office:value="134944.13" table:style-name="ce20">
            <text:p>134944,1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5013:2553</text:p>
          </table:table-cell>
          <table:covered-table-cell/>
          <table:table-cell office:value-type="float" office:value="156415.66" table:style-name="ce20">
            <text:p>156415,6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5013:2554</text:p>
          </table:table-cell>
          <table:covered-table-cell/>
          <table:table-cell office:value-type="float" office:value="104837.07" table:style-name="ce20">
            <text:p>104837,0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5013:2556</text:p>
          </table:table-cell>
          <table:covered-table-cell/>
          <table:table-cell office:value-type="float" office:value="184039.18" table:style-name="ce20">
            <text:p>184039,1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5013:2557</text:p>
          </table:table-cell>
          <table:covered-table-cell/>
          <table:table-cell office:value-type="float" office:value="140423.04000000001" table:style-name="ce20">
            <text:p>140423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5013:2558</text:p>
          </table:table-cell>
          <table:covered-table-cell/>
          <table:table-cell office:value-type="float" office:value="137692.59" table:style-name="ce20">
            <text:p>137692,5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5013:2559</text:p>
          </table:table-cell>
          <table:covered-table-cell/>
          <table:table-cell office:value-type="float" office:value="207123.98" table:style-name="ce20">
            <text:p>207123,9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5013:2560</text:p>
          </table:table-cell>
          <table:covered-table-cell/>
          <table:table-cell office:value-type="float" office:value="92471.67" table:style-name="ce20">
            <text:p>92471,6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5013:2561</text:p>
          </table:table-cell>
          <table:covered-table-cell/>
          <table:table-cell office:value-type="float" office:value="109675.7" table:style-name="ce20">
            <text:p>109675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5013:2563</text:p>
          </table:table-cell>
          <table:covered-table-cell/>
          <table:table-cell office:value-type="float" office:value="169287.78" table:style-name="ce20">
            <text:p>169287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5013:2565</text:p>
          </table:table-cell>
          <table:covered-table-cell/>
          <table:table-cell office:value-type="float" office:value="108062.83" table:style-name="ce20">
            <text:p>108062,8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5013:2566</text:p>
          </table:table-cell>
          <table:covered-table-cell/>
          <table:table-cell office:value-type="float" office:value="94084.55" table:style-name="ce20">
            <text:p>94084,5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5013:2567</text:p>
          </table:table-cell>
          <table:covered-table-cell/>
          <table:table-cell office:value-type="float" office:value="100536.06" table:style-name="ce20">
            <text:p>100536,0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5013:2570</text:p>
          </table:table-cell>
          <table:covered-table-cell/>
          <table:table-cell office:value-type="float" office:value="113439.09" table:style-name="ce20">
            <text:p>113439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5013:2571</text:p>
          </table:table-cell>
          <table:covered-table-cell/>
          <table:table-cell office:value-type="float" office:value="183576.77" table:style-name="ce20">
            <text:p>183576,7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5013:2572</text:p>
          </table:table-cell>
          <table:covered-table-cell/>
          <table:table-cell office:value-type="float" office:value="185670.46" table:style-name="ce20">
            <text:p>185670,4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5013:2573</text:p>
          </table:table-cell>
          <table:covered-table-cell/>
          <table:table-cell office:value-type="float" office:value="144323.68" table:style-name="ce20">
            <text:p>144323,6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5013:2574</text:p>
          </table:table-cell>
          <table:covered-table-cell/>
          <table:table-cell office:value-type="float" office:value="202073.17" table:style-name="ce20">
            <text:p>202073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5013:2575</text:p>
          </table:table-cell>
          <table:covered-table-cell/>
          <table:table-cell office:value-type="float" office:value="142470.89000000001" table:style-name="ce20">
            <text:p>142470,8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5013:2576</text:p>
          </table:table-cell>
          <table:covered-table-cell/>
          <table:table-cell office:value-type="float" office:value="205772.45" table:style-name="ce20">
            <text:p>205772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5013:2578</text:p>
          </table:table-cell>
          <table:covered-table-cell/>
          <table:table-cell office:value-type="float" office:value="150564.70000000001" table:style-name="ce20">
            <text:p>150564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5013:2580</text:p>
          </table:table-cell>
          <table:covered-table-cell/>
          <table:table-cell office:value-type="float" office:value="172408.29" table:style-name="ce20">
            <text:p>172408,2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5013:2582</text:p>
          </table:table-cell>
          <table:covered-table-cell/>
          <table:table-cell office:value-type="float" office:value="182549.95" table:style-name="ce20">
            <text:p>182549,9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5013:2583</text:p>
          </table:table-cell>
          <table:covered-table-cell/>
          <table:table-cell office:value-type="float" office:value="165777.20000000001" table:style-name="ce20">
            <text:p>165777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5013:2584</text:p>
          </table:table-cell>
          <table:covered-table-cell/>
          <table:table-cell office:value-type="float" office:value="102686.57" table:style-name="ce20">
            <text:p>102686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5013:2585</text:p>
          </table:table-cell>
          <table:covered-table-cell/>
          <table:table-cell office:value-type="float" office:value="121503.48" table:style-name="ce20">
            <text:p>121503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5013:2588</text:p>
          </table:table-cell>
          <table:covered-table-cell/>
          <table:table-cell office:value-type="float" office:value="166947.39000000001" table:style-name="ce20">
            <text:p>166947,3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5013:2589</text:p>
          </table:table-cell>
          <table:covered-table-cell/>
          <table:table-cell office:value-type="float" office:value="218435.84" table:style-name="ce20">
            <text:p>218435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5013:2590</text:p>
          </table:table-cell>
          <table:covered-table-cell/>
          <table:table-cell office:value-type="float" office:value="154465.34" table:style-name="ce20">
            <text:p>154465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5013:2591</text:p>
          </table:table-cell>
          <table:covered-table-cell/>
          <table:table-cell office:value-type="float" office:value="97310.31" table:style-name="ce20">
            <text:p>97310,3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5013:2592</text:p>
          </table:table-cell>
          <table:covered-table-cell/>
          <table:table-cell office:value-type="float" office:value="130643.12" table:style-name="ce20">
            <text:p>130643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5013:2593</text:p>
          </table:table-cell>
          <table:covered-table-cell/>
          <table:table-cell office:value-type="float" office:value="142373.35999999999" table:style-name="ce20">
            <text:p>142373,3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5013:2594</text:p>
          </table:table-cell>
          <table:covered-table-cell/>
          <table:table-cell office:value-type="float" office:value="90858.79" table:style-name="ce20">
            <text:p>90858,7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5013:2595</text:p>
          </table:table-cell>
          <table:covered-table-cell/>
          <table:table-cell office:value-type="float" office:value="120965.85" table:style-name="ce20">
            <text:p>120965,8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5013:2596</text:p>
          </table:table-cell>
          <table:covered-table-cell/>
          <table:table-cell office:value-type="float" office:value="145696.65" table:style-name="ce20">
            <text:p>145696,6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5013:2597</text:p>
          </table:table-cell>
          <table:covered-table-cell/>
          <table:table-cell office:value-type="float" office:value="144323.68" table:style-name="ce20">
            <text:p>144323,6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5013:2598</text:p>
          </table:table-cell>
          <table:covered-table-cell/>
          <table:table-cell office:value-type="float" office:value="103761.82" table:style-name="ce20">
            <text:p>103761,8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5013:2599</text:p>
          </table:table-cell>
          <table:covered-table-cell/>
          <table:table-cell office:value-type="float" office:value="111288.58" table:style-name="ce20">
            <text:p>111288,5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5013:2600</text:p>
          </table:table-cell>
          <table:covered-table-cell/>
          <table:table-cell office:value-type="float" office:value="95159.8" table:style-name="ce20">
            <text:p>95159,8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5013:2601</text:p>
          </table:table-cell>
          <table:covered-table-cell/>
          <table:table-cell office:value-type="float" office:value="170457.97" table:style-name="ce20">
            <text:p>170457,9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5013:2602</text:p>
          </table:table-cell>
          <table:covered-table-cell/>
          <table:table-cell office:value-type="float" office:value="120457.26" table:style-name="ce20">
            <text:p>120457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5013:2603</text:p>
          </table:table-cell>
          <table:covered-table-cell/>
          <table:table-cell office:value-type="float" office:value="145883.94" table:style-name="ce20">
            <text:p>145883,9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5013:2604</text:p>
          </table:table-cell>
          <table:covered-table-cell/>
          <table:table-cell office:value-type="float" office:value="149784.57999999999" table:style-name="ce20">
            <text:p>149784,5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5013:2605</text:p>
          </table:table-cell>
          <table:covered-table-cell/>
          <table:table-cell office:value-type="float" office:value="122578.73" table:style-name="ce20">
            <text:p>122578,7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5013:2607</text:p>
          </table:table-cell>
          <table:covered-table-cell/>
          <table:table-cell office:value-type="float" office:value="248080.7" table:style-name="ce20">
            <text:p>248080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5013:2608</text:p>
          </table:table-cell>
          <table:covered-table-cell/>
          <table:table-cell office:value-type="float" office:value="126342.11" table:style-name="ce20">
            <text:p>126342,1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5013:2609</text:p>
          </table:table-cell>
          <table:covered-table-cell/>
          <table:table-cell office:value-type="float" office:value="254711.79" table:style-name="ce20">
            <text:p>254711,7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5013:2610</text:p>
          </table:table-cell>
          <table:covered-table-cell/>
          <table:table-cell office:value-type="float" office:value="198836.3" table:style-name="ce20">
            <text:p>198836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5013:2611</text:p>
          </table:table-cell>
          <table:covered-table-cell/>
          <table:table-cell office:value-type="float" office:value="304728.19" table:style-name="ce20">
            <text:p>304728,1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5013:2612</text:p>
          </table:table-cell>
          <table:covered-table-cell/>
          <table:table-cell office:value-type="float" office:value="131718.37" table:style-name="ce20">
            <text:p>131718,3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5013:2613</text:p>
          </table:table-cell>
          <table:covered-table-cell/>
          <table:table-cell office:value-type="float" office:value="198373.89" table:style-name="ce20">
            <text:p>198373,8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5013:2614</text:p>
          </table:table-cell>
          <table:covered-table-cell/>
          <table:table-cell office:value-type="float" office:value="95697.43" table:style-name="ce20">
            <text:p>95697,4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5013:2615</text:p>
          </table:table-cell>
          <table:covered-table-cell/>
          <table:table-cell office:value-type="float" office:value="160316.29999999999" table:style-name="ce20">
            <text:p>160316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5013:2616</text:p>
          </table:table-cell>
          <table:covered-table-cell/>
          <table:table-cell office:value-type="float" office:value="141933.26" table:style-name="ce20">
            <text:p>141933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5013:2617</text:p>
          </table:table-cell>
          <table:covered-table-cell/>
          <table:table-cell office:value-type="float" office:value="148224.32000000001" table:style-name="ce20">
            <text:p>148224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5013:2619</text:p>
          </table:table-cell>
          <table:covered-table-cell/>
          <table:table-cell office:value-type="float" office:value="102686.57" table:style-name="ce20">
            <text:p>102686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5013:2620</text:p>
          </table:table-cell>
          <table:covered-table-cell/>
          <table:table-cell office:value-type="float" office:value="99998.44" table:style-name="ce20">
            <text:p>99998,4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5013:2622</text:p>
          </table:table-cell>
          <table:covered-table-cell/>
          <table:table-cell office:value-type="float" office:value="137632.26" table:style-name="ce20">
            <text:p>137632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5013:2623</text:p>
          </table:table-cell>
          <table:covered-table-cell/>
          <table:table-cell office:value-type="float" office:value="95697.43" table:style-name="ce20">
            <text:p>95697,4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5013:2625</text:p>
          </table:table-cell>
          <table:covered-table-cell/>
          <table:table-cell office:value-type="float" office:value="109675.7" table:style-name="ce20">
            <text:p>109675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5013:2626</text:p>
          </table:table-cell>
          <table:covered-table-cell/>
          <table:table-cell office:value-type="float" office:value="101073.69" table:style-name="ce20">
            <text:p>101073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5013:2627</text:p>
          </table:table-cell>
          <table:covered-table-cell/>
          <table:table-cell office:value-type="float" office:value="120919.84" table:style-name="ce20">
            <text:p>120919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5013:2628</text:p>
          </table:table-cell>
          <table:covered-table-cell/>
          <table:table-cell office:value-type="float" office:value="168897.71" table:style-name="ce20">
            <text:p>168897,7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5013:2629</text:p>
          </table:table-cell>
          <table:covered-table-cell/>
          <table:table-cell office:value-type="float" office:value="178259.25" table:style-name="ce20">
            <text:p>178259,2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5013:2630</text:p>
          </table:table-cell>
          <table:covered-table-cell/>
          <table:table-cell office:value-type="float" office:value="183720.14" table:style-name="ce20">
            <text:p>183720,1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5013:2631</text:p>
          </table:table-cell>
          <table:covered-table-cell/>
          <table:table-cell office:value-type="float" office:value="164997.07" table:style-name="ce20">
            <text:p>164997,0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5013:2856</text:p>
          </table:table-cell>
          <table:covered-table-cell/>
          <table:table-cell office:value-type="float" office:value="140858.01" table:style-name="ce20">
            <text:p>140858,0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5013:2857</text:p>
          </table:table-cell>
          <table:covered-table-cell/>
          <table:table-cell office:value-type="float" office:value="300739.34000000003" table:style-name="ce20">
            <text:p>300739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5013:2858</text:p>
          </table:table-cell>
          <table:covered-table-cell/>
          <table:table-cell office:value-type="float" office:value="119352.97" table:style-name="ce20">
            <text:p>119352,9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5013:2860</text:p>
          </table:table-cell>
          <table:covered-table-cell/>
          <table:table-cell office:value-type="float" office:value="212246.19" table:style-name="ce20">
            <text:p>212246,1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5013:2861</text:p>
          </table:table-cell>
          <table:covered-table-cell/>
          <table:table-cell office:value-type="float" office:value="120529.78" table:style-name="ce20">
            <text:p>120529,7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5013:2862</text:p>
          </table:table-cell>
          <table:covered-table-cell/>
          <table:table-cell office:value-type="float" office:value="122041.1" table:style-name="ce20">
            <text:p>122041,1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5013:2863</text:p>
          </table:table-cell>
          <table:covered-table-cell/>
          <table:table-cell office:value-type="float" office:value="147847.15" table:style-name="ce20">
            <text:p>147847,1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5013:2864</text:p>
          </table:table-cell>
          <table:covered-table-cell/>
          <table:table-cell office:value-type="float" office:value="148922.4" table:style-name="ce20">
            <text:p>148922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5013:2865</text:p>
          </table:table-cell>
          <table:covered-table-cell/>
          <table:table-cell office:value-type="float" office:value="137665.44" table:style-name="ce20">
            <text:p>137665,4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5013:2866</text:p>
          </table:table-cell>
          <table:covered-table-cell/>
          <table:table-cell office:value-type="float" office:value="150412.24" table:style-name="ce20">
            <text:p>150412,2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5013:2867</text:p>
          </table:table-cell>
          <table:covered-table-cell/>
          <table:table-cell office:value-type="float" office:value="38068.800000000003" table:style-name="ce20">
            <text:p>38068,8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5013:2868</text:p>
          </table:table-cell>
          <table:covered-table-cell/>
          <table:table-cell office:value-type="float" office:value="173578.48" table:style-name="ce20">
            <text:p>173578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5013:2869</text:p>
          </table:table-cell>
          <table:covered-table-cell/>
          <table:table-cell office:value-type="float" office:value="212708.6" table:style-name="ce20">
            <text:p>212708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5013:2870</text:p>
          </table:table-cell>
          <table:covered-table-cell/>
          <table:table-cell office:value-type="float" office:value="233054.64" table:style-name="ce20">
            <text:p>233054,6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5013:2997</text:p>
          </table:table-cell>
          <table:covered-table-cell/>
          <table:table-cell office:value-type="float" office:value="112363.83" table:style-name="ce20">
            <text:p>112363,8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5013:2999</text:p>
          </table:table-cell>
          <table:covered-table-cell/>
          <table:table-cell office:value-type="float" office:value="124820.48" table:style-name="ce20">
            <text:p>124820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5013:3006</text:p>
          </table:table-cell>
          <table:covered-table-cell/>
          <table:table-cell office:value-type="float" office:value="150412.24" table:style-name="ce20">
            <text:p>150412,2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5013:3007</text:p>
          </table:table-cell>
          <table:covered-table-cell/>
          <table:table-cell office:value-type="float" office:value="167727.51999999999" table:style-name="ce20">
            <text:p>167727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5013:3008</text:p>
          </table:table-cell>
          <table:covered-table-cell/>
          <table:table-cell office:value-type="float" office:value="125990.67" table:style-name="ce20">
            <text:p>125990,6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5013:3009</text:p>
          </table:table-cell>
          <table:covered-table-cell/>
          <table:table-cell office:value-type="float" office:value="141933.26" table:style-name="ce20">
            <text:p>141933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5013:3010</text:p>
          </table:table-cell>
          <table:covered-table-cell/>
          <table:table-cell office:value-type="float" office:value="137302.53" table:style-name="ce20">
            <text:p>137302,5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5013:3012</text:p>
          </table:table-cell>
          <table:covered-table-cell/>
          <table:table-cell office:value-type="float" office:value="136557" table:style-name="ce20">
            <text:p>136557,0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5013:3013</text:p>
          </table:table-cell>
          <table:covered-table-cell/>
          <table:table-cell office:value-type="float" office:value="157585.85999999999" table:style-name="ce20">
            <text:p>157585,8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5013:3014</text:p>
          </table:table-cell>
          <table:covered-table-cell/>
          <table:table-cell office:value-type="float" office:value="235366.69" table:style-name="ce20">
            <text:p>235366,6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5013:3015</text:p>
          </table:table-cell>
          <table:covered-table-cell/>
          <table:table-cell office:value-type="float" office:value="147444.19" table:style-name="ce20">
            <text:p>147444,1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5013:3016</text:p>
          </table:table-cell>
          <table:covered-table-cell/>
          <table:table-cell office:value-type="float" office:value="111288.58" table:style-name="ce20">
            <text:p>111288,5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5013:3017</text:p>
          </table:table-cell>
          <table:covered-table-cell/>
          <table:table-cell office:value-type="float" office:value="147309.51999999999" table:style-name="ce20">
            <text:p>147309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5013:3018</text:p>
          </table:table-cell>
          <table:covered-table-cell/>
          <table:table-cell office:value-type="float" office:value="141983.29999999999" table:style-name="ce20">
            <text:p>141983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5013:3019</text:p>
          </table:table-cell>
          <table:covered-table-cell/>
          <table:table-cell office:value-type="float" office:value="222336.48" table:style-name="ce20">
            <text:p>222336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5013:3020</text:p>
          </table:table-cell>
          <table:covered-table-cell/>
          <table:table-cell office:value-type="float" office:value="154855.41" table:style-name="ce20">
            <text:p>154855,4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5013:3021</text:p>
          </table:table-cell>
          <table:covered-table-cell/>
          <table:table-cell office:value-type="float" office:value="150535.28" table:style-name="ce20">
            <text:p>150535,2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5013:3022</text:p>
          </table:table-cell>
          <table:covered-table-cell/>
          <table:table-cell office:value-type="float" office:value="103761.82" table:style-name="ce20">
            <text:p>103761,8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5013:3023</text:p>
          </table:table-cell>
          <table:covered-table-cell/>
          <table:table-cell office:value-type="float" office:value="156148.29999999999" table:style-name="ce20">
            <text:p>156148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5013:3099</text:p>
          </table:table-cell>
          <table:covered-table-cell/>
          <table:table-cell office:value-type="float" office:value="161876.56" table:style-name="ce20">
            <text:p>161876,5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5013:3105</text:p>
          </table:table-cell>
          <table:covered-table-cell/>
          <table:table-cell office:value-type="float" office:value="105374.7" table:style-name="ce20">
            <text:p>105374,7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5013:3106</text:p>
          </table:table-cell>
          <table:covered-table-cell/>
          <table:table-cell office:value-type="float" office:value="106449.95" table:style-name="ce20">
            <text:p>106449,9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5013:3107</text:p>
          </table:table-cell>
          <table:covered-table-cell/>
          <table:table-cell office:value-type="float" office:value="104837.07" table:style-name="ce20">
            <text:p>104837,0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5013:3108</text:p>
          </table:table-cell>
          <table:covered-table-cell/>
          <table:table-cell office:value-type="float" office:value="157195.79" table:style-name="ce20">
            <text:p>157195,7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5013:3109</text:p>
          </table:table-cell>
          <table:covered-table-cell/>
          <table:table-cell office:value-type="float" office:value="153223.41" table:style-name="ce20">
            <text:p>153223,4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5013:3110</text:p>
          </table:table-cell>
          <table:covered-table-cell/>
          <table:table-cell office:value-type="float" office:value="103761.82" table:style-name="ce20">
            <text:p>103761,8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5013:3112</text:p>
          </table:table-cell>
          <table:covered-table-cell/>
          <table:table-cell office:value-type="float" office:value="211024.62" table:style-name="ce20">
            <text:p>211024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5013:3113</text:p>
          </table:table-cell>
          <table:covered-table-cell/>
          <table:table-cell office:value-type="float" office:value="94963.66" table:style-name="ce20">
            <text:p>94963,6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5013:3114</text:p>
          </table:table-cell>
          <table:covered-table-cell/>
          <table:table-cell office:value-type="float" office:value="443913.6" table:style-name="ce20">
            <text:p>443913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5013:3115</text:p>
          </table:table-cell>
          <table:covered-table-cell/>
          <table:table-cell office:value-type="float" office:value="158756.04999999999" table:style-name="ce20">
            <text:p>158756,0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5013:3117</text:p>
          </table:table-cell>
          <table:covered-table-cell/>
          <table:table-cell office:value-type="float" office:value="140423.04000000001" table:style-name="ce20">
            <text:p>140423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5013:3118</text:p>
          </table:table-cell>
          <table:covered-table-cell/>
          <table:table-cell office:value-type="float" office:value="98923.18" table:style-name="ce20">
            <text:p>98923,1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5013:3119</text:p>
          </table:table-cell>
          <table:covered-table-cell/>
          <table:table-cell office:value-type="float" office:value="122578.73" table:style-name="ce20">
            <text:p>122578,7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5013:3120</text:p>
          </table:table-cell>
          <table:covered-table-cell/>
          <table:table-cell office:value-type="float" office:value="116664.84" table:style-name="ce20">
            <text:p>116664,8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5013:3121</text:p>
          </table:table-cell>
          <table:covered-table-cell/>
          <table:table-cell office:value-type="float" office:value="103224.19" table:style-name="ce20">
            <text:p>103224,1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5013:3123</text:p>
          </table:table-cell>
          <table:covered-table-cell/>
          <table:table-cell office:value-type="float" office:value="144621.39000000001" table:style-name="ce20">
            <text:p>144621,3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5013:3124</text:p>
          </table:table-cell>
          <table:covered-table-cell/>
          <table:table-cell office:value-type="float" office:value="121503.48" table:style-name="ce20">
            <text:p>121503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5013:3125</text:p>
          </table:table-cell>
          <table:covered-table-cell/>
          <table:table-cell office:value-type="float" office:value="180209.57" table:style-name="ce20">
            <text:p>180209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5013:3126</text:p>
          </table:table-cell>
          <table:covered-table-cell/>
          <table:table-cell office:value-type="float" office:value="138940.12" table:style-name="ce20">
            <text:p>138940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5013:3128</text:p>
          </table:table-cell>
          <table:covered-table-cell/>
          <table:table-cell office:value-type="float" office:value="154075.28" table:style-name="ce20">
            <text:p>154075,2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5013:3129</text:p>
          </table:table-cell>
          <table:covered-table-cell/>
          <table:table-cell office:value-type="float" office:value="124820.48" table:style-name="ce20">
            <text:p>124820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5013:3130</text:p>
          </table:table-cell>
          <table:covered-table-cell/>
          <table:table-cell office:value-type="float" office:value="202997.99" table:style-name="ce20">
            <text:p>202997,9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5013:3131</text:p>
          </table:table-cell>
          <table:covered-table-cell/>
          <table:table-cell office:value-type="float" office:value="209009.32" table:style-name="ce20">
            <text:p>209009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5013:3132</text:p>
          </table:table-cell>
          <table:covered-table-cell/>
          <table:table-cell office:value-type="float" office:value="185670.46" table:style-name="ce20">
            <text:p>185670,4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5013:3133</text:p>
          </table:table-cell>
          <table:covered-table-cell/>
          <table:table-cell office:value-type="float" office:value="141203.17000000001" table:style-name="ce20">
            <text:p>141203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5013:3134</text:p>
          </table:table-cell>
          <table:covered-table-cell/>
          <table:table-cell office:value-type="float" office:value="173578.48" table:style-name="ce20">
            <text:p>173578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5013:3135</text:p>
          </table:table-cell>
          <table:covered-table-cell/>
          <table:table-cell office:value-type="float" office:value="126193.32" table:style-name="ce20">
            <text:p>126193,3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5013:3136</text:p>
          </table:table-cell>
          <table:covered-table-cell/>
          <table:table-cell office:value-type="float" office:value="198836.3" table:style-name="ce20">
            <text:p>198836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5013:3138</text:p>
          </table:table-cell>
          <table:covered-table-cell/>
          <table:table-cell office:value-type="float" office:value="127940.99" table:style-name="ce20">
            <text:p>127940,9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5013:3141</text:p>
          </table:table-cell>
          <table:covered-table-cell/>
          <table:table-cell office:value-type="float" office:value="155635.54" table:style-name="ce20">
            <text:p>155635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5013:3142</text:p>
          </table:table-cell>
          <table:covered-table-cell/>
          <table:table-cell office:value-type="float" office:value="133331.25" table:style-name="ce20">
            <text:p>133331,2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5013:3143</text:p>
          </table:table-cell>
          <table:covered-table-cell/>
          <table:table-cell office:value-type="float" office:value="118189.39" table:style-name="ce20">
            <text:p>118189,3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5013:3145</text:p>
          </table:table-cell>
          <table:covered-table-cell/>
          <table:table-cell office:value-type="float" office:value="225847.06" table:style-name="ce20">
            <text:p>225847,0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5013:3146</text:p>
          </table:table-cell>
          <table:covered-table-cell/>
          <table:table-cell office:value-type="float" office:value="112363.83" table:style-name="ce20">
            <text:p>112363,8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5013:3147</text:p>
          </table:table-cell>
          <table:covered-table-cell/>
          <table:table-cell office:value-type="float" office:value="130643.12" table:style-name="ce20">
            <text:p>130643,1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5013:3149</text:p>
          </table:table-cell>
          <table:covered-table-cell/>
          <table:table-cell office:value-type="float" office:value="167727.51999999999" table:style-name="ce20">
            <text:p>167727,5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5013:3152</text:p>
          </table:table-cell>
          <table:covered-table-cell/>
          <table:table-cell office:value-type="float" office:value="119890.6" table:style-name="ce20">
            <text:p>119890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5013:3153</text:p>
          </table:table-cell>
          <table:covered-table-cell/>
          <table:table-cell office:value-type="float" office:value="147847.15" table:style-name="ce20">
            <text:p>147847,1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5013:3154</text:p>
          </table:table-cell>
          <table:covered-table-cell/>
          <table:table-cell office:value-type="float" office:value="137632.26" table:style-name="ce20">
            <text:p>137632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5013:3157</text:p>
          </table:table-cell>
          <table:covered-table-cell/>
          <table:table-cell office:value-type="float" office:value="165777.20000000001" table:style-name="ce20">
            <text:p>165777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5013:3158</text:p>
          </table:table-cell>
          <table:covered-table-cell/>
          <table:table-cell office:value-type="float" office:value="123116.35" table:style-name="ce20">
            <text:p>123116,3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5013:3159</text:p>
          </table:table-cell>
          <table:covered-table-cell/>
          <table:table-cell office:value-type="float" office:value="173188.42" table:style-name="ce20">
            <text:p>173188,4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5013:3386</text:p>
          </table:table-cell>
          <table:covered-table-cell/>
          <table:table-cell office:value-type="float" office:value="154855.41" table:style-name="ce20">
            <text:p>154855,4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5013:3396</text:p>
          </table:table-cell>
          <table:covered-table-cell/>
          <table:table-cell office:value-type="float" office:value="178259.25" table:style-name="ce20">
            <text:p>178259,2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5013:3410</text:p>
          </table:table-cell>
          <table:covered-table-cell/>
          <table:table-cell office:value-type="float" office:value="177869.18" table:style-name="ce20">
            <text:p>177869,1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5013:3423</text:p>
          </table:table-cell>
          <table:covered-table-cell/>
          <table:table-cell office:value-type="float" office:value="115051.96" table:style-name="ce20">
            <text:p>115051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5013:3452</text:p>
          </table:table-cell>
          <table:covered-table-cell/>
          <table:table-cell office:value-type="float" office:value="84944.91" table:style-name="ce20">
            <text:p>84944,9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5013:3453</text:p>
          </table:table-cell>
          <table:covered-table-cell/>
          <table:table-cell office:value-type="float" office:value="96235.05" table:style-name="ce20">
            <text:p>96235,0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5013:3454</text:p>
          </table:table-cell>
          <table:covered-table-cell/>
          <table:table-cell office:value-type="float" office:value="89245.92" table:style-name="ce20">
            <text:p>89245,9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5013:3455</text:p>
          </table:table-cell>
          <table:covered-table-cell/>
          <table:table-cell office:value-type="float" office:value="204847.63" table:style-name="ce20">
            <text:p>204847,6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5013:3456</text:p>
          </table:table-cell>
          <table:covered-table-cell/>
          <table:table-cell office:value-type="float" office:value="143153.49" table:style-name="ce20">
            <text:p>143153,4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5013:3468</text:p>
          </table:table-cell>
          <table:covered-table-cell/>
          <table:table-cell office:value-type="float" office:value="139642.91" table:style-name="ce20">
            <text:p>139642,9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5013:3473</text:p>
          </table:table-cell>
          <table:covered-table-cell/>
          <table:table-cell office:value-type="float" office:value="164607.01" table:style-name="ce20">
            <text:p>164607,0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5013:3484</text:p>
          </table:table-cell>
          <table:covered-table-cell/>
          <table:table-cell office:value-type="float" office:value="202073.17" table:style-name="ce20">
            <text:p>202073,1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5013:3485</text:p>
          </table:table-cell>
          <table:covered-table-cell/>
          <table:table-cell office:value-type="float" office:value="115051.96" table:style-name="ce20">
            <text:p>115051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5013:3661</text:p>
          </table:table-cell>
          <table:covered-table-cell/>
          <table:table-cell office:value-type="float" office:value="124191.61" table:style-name="ce20">
            <text:p>124191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5013:3663</text:p>
          </table:table-cell>
          <table:covered-table-cell/>
          <table:table-cell office:value-type="float" office:value="189181.04" table:style-name="ce20">
            <text:p>189181,0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5013:3664</text:p>
          </table:table-cell>
          <table:covered-table-cell/>
          <table:table-cell office:value-type="float" office:value="93009.3" table:style-name="ce20">
            <text:p>93009,3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5013:3665</text:p>
          </table:table-cell>
          <table:covered-table-cell/>
          <table:table-cell office:value-type="float" office:value="121731.94" table:style-name="ce20">
            <text:p>121731,9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13:3666</text:p>
          </table:table-cell>
          <table:covered-table-cell/>
          <table:table-cell office:value-type="float" office:value="163826.88" table:style-name="ce20">
            <text:p>163826,8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5013:3667</text:p>
          </table:table-cell>
          <table:covered-table-cell/>
          <table:table-cell office:value-type="float" office:value="207622.09" table:style-name="ce20">
            <text:p>207622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5013:3668</text:p>
          </table:table-cell>
          <table:covered-table-cell/>
          <table:table-cell office:value-type="float" office:value="107525.2" table:style-name="ce20">
            <text:p>107525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5013:3669</text:p>
          </table:table-cell>
          <table:covered-table-cell/>
          <table:table-cell office:value-type="float" office:value="84944.91" table:style-name="ce20">
            <text:p>84944,9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5013:3670</text:p>
          </table:table-cell>
          <table:covered-table-cell/>
          <table:table-cell office:value-type="float" office:value="147834.26" table:style-name="ce20">
            <text:p>147834,2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5013:3733</text:p>
          </table:table-cell>
          <table:covered-table-cell/>
          <table:table-cell office:value-type="float" office:value="127954.99" table:style-name="ce20">
            <text:p>127954,9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5013:3735</text:p>
          </table:table-cell>
          <table:covered-table-cell/>
          <table:table-cell office:value-type="float" office:value="153685.22" table:style-name="ce20">
            <text:p>153685,2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5013:3750</text:p>
          </table:table-cell>
          <table:covered-table-cell/>
          <table:table-cell office:value-type="float" office:value="159146.10999999999" table:style-name="ce20">
            <text:p>159146,1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5013:3752</text:p>
          </table:table-cell>
          <table:covered-table-cell/>
          <table:table-cell office:value-type="float" office:value="114514.34" table:style-name="ce20">
            <text:p>114514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5013:3754</text:p>
          </table:table-cell>
          <table:covered-table-cell/>
          <table:table-cell office:value-type="float" office:value="115051.96" table:style-name="ce20">
            <text:p>115051,9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5013:3755</text:p>
          </table:table-cell>
          <table:covered-table-cell/>
          <table:table-cell office:value-type="float" office:value="182159.89" table:style-name="ce20">
            <text:p>182159,8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5013:3756</text:p>
          </table:table-cell>
          <table:covered-table-cell/>
          <table:table-cell office:value-type="float" office:value="152905.09" table:style-name="ce20">
            <text:p>152905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5013:3804</text:p>
          </table:table-cell>
          <table:covered-table-cell/>
          <table:table-cell office:value-type="float" office:value="105798.44" table:style-name="ce20">
            <text:p>105798,4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5013:3809</text:p>
          </table:table-cell>
          <table:covered-table-cell/>
          <table:table-cell office:value-type="float" office:value="97847.93" table:style-name="ce20">
            <text:p>97847,9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5013:3810</text:p>
          </table:table-cell>
          <table:covered-table-cell/>
          <table:table-cell office:value-type="float" office:value="102686.57" table:style-name="ce20">
            <text:p>102686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5013:3811</text:p>
          </table:table-cell>
          <table:covered-table-cell/>
          <table:table-cell office:value-type="float" office:value="122041.1" table:style-name="ce20">
            <text:p>122041,1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5013:3813</text:p>
          </table:table-cell>
          <table:covered-table-cell/>
          <table:table-cell office:value-type="float" office:value="133868.87" table:style-name="ce20">
            <text:p>133868,8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5013:3832</text:p>
          </table:table-cell>
          <table:covered-table-cell/>
          <table:table-cell office:value-type="float" office:value="114514.34" table:style-name="ce20">
            <text:p>114514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5013:3888</text:p>
          </table:table-cell>
          <table:covered-table-cell/>
          <table:table-cell office:value-type="float" office:value="183720.14" table:style-name="ce20">
            <text:p>183720,1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5013:3896</text:p>
          </table:table-cell>
          <table:covered-table-cell/>
          <table:table-cell office:value-type="float" office:value="248860.83" table:style-name="ce20">
            <text:p>248860,8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5013:4107</text:p>
          </table:table-cell>
          <table:covered-table-cell/>
          <table:table-cell office:value-type="float" office:value="121094.6" table:style-name="ce20">
            <text:p>121094,6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5013:4115</text:p>
          </table:table-cell>
          <table:covered-table-cell/>
          <table:table-cell office:value-type="float" office:value="118189.39" table:style-name="ce20">
            <text:p>118189,3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5013:4121</text:p>
          </table:table-cell>
          <table:covered-table-cell/>
          <table:table-cell office:value-type="float" office:value="108062.83" table:style-name="ce20">
            <text:p>108062,8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5013:4125</text:p>
          </table:table-cell>
          <table:covered-table-cell/>
          <table:table-cell office:value-type="float" office:value="122870.16" table:style-name="ce20">
            <text:p>122870,1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5013:4167</text:p>
          </table:table-cell>
          <table:covered-table-cell/>
          <table:table-cell office:value-type="float" office:value="114514.34" table:style-name="ce20">
            <text:p>114514,3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5013:4210</text:p>
          </table:table-cell>
          <table:covered-table-cell/>
          <table:table-cell office:value-type="float" office:value="155911.54" table:style-name="ce20">
            <text:p>155911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5013:4221</text:p>
          </table:table-cell>
          <table:covered-table-cell/>
          <table:table-cell office:value-type="float" office:value="101611.31" table:style-name="ce20">
            <text:p>101611,3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5013:4224</text:p>
          </table:table-cell>
          <table:covered-table-cell/>
          <table:table-cell office:value-type="float" office:value="121503.48" table:style-name="ce20">
            <text:p>121503,4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5013:4227</text:p>
          </table:table-cell>
          <table:covered-table-cell/>
          <table:table-cell office:value-type="float" office:value="108600.45" table:style-name="ce20">
            <text:p>108600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5013:4296</text:p>
          </table:table-cell>
          <table:covered-table-cell/>
          <table:table-cell office:value-type="float" office:value="103224.19" table:style-name="ce20">
            <text:p>103224,1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5013:4301</text:p>
          </table:table-cell>
          <table:covered-table-cell/>
          <table:table-cell office:value-type="float" office:value="95697.43" table:style-name="ce20">
            <text:p>95697,4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5013:4304</text:p>
          </table:table-cell>
          <table:covered-table-cell/>
          <table:table-cell office:value-type="float" office:value="116127.22" table:style-name="ce20">
            <text:p>116127,2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5013:4306</text:p>
          </table:table-cell>
          <table:covered-table-cell/>
          <table:table-cell office:value-type="float" office:value="81181.53" table:style-name="ce20">
            <text:p>81181,5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5013:4310</text:p>
          </table:table-cell>
          <table:covered-table-cell/>
          <table:table-cell office:value-type="float" office:value="84407.28" table:style-name="ce20">
            <text:p>84407,28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5013:4311</text:p>
          </table:table-cell>
          <table:covered-table-cell/>
          <table:table-cell office:value-type="float" office:value="147225.54" table:style-name="ce20">
            <text:p>147225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5013:4312</text:p>
          </table:table-cell>
          <table:covered-table-cell/>
          <table:table-cell office:value-type="float" office:value="112363.83" table:style-name="ce20">
            <text:p>112363,8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5013:4358</text:p>
          </table:table-cell>
          <table:covered-table-cell/>
          <table:table-cell office:value-type="float" office:value="102686.57" table:style-name="ce20">
            <text:p>102686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5013:4359</text:p>
          </table:table-cell>
          <table:covered-table-cell/>
          <table:table-cell office:value-type="float" office:value="84944.91" table:style-name="ce20">
            <text:p>84944,9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5013:4384</text:p>
          </table:table-cell>
          <table:covered-table-cell/>
          <table:table-cell office:value-type="float" office:value="113439.09" table:style-name="ce20">
            <text:p>113439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5013:4402</text:p>
          </table:table-cell>
          <table:covered-table-cell/>
          <table:table-cell office:value-type="float" office:value="117740.09" table:style-name="ce20">
            <text:p>117740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5013:5213</text:p>
          </table:table-cell>
          <table:covered-table-cell/>
          <table:table-cell office:value-type="float" office:value="107525.2" table:style-name="ce20">
            <text:p>107525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5013:6479</text:p>
          </table:table-cell>
          <table:covered-table-cell/>
          <table:table-cell office:value-type="float" office:value="120428.22" table:style-name="ce20">
            <text:p>120428,2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5013:6481</text:p>
          </table:table-cell>
          <table:covered-table-cell/>
          <table:table-cell office:value-type="float" office:value="117740.09" table:style-name="ce20">
            <text:p>117740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5013:926</text:p>
          </table:table-cell>
          <table:covered-table-cell/>
          <table:table-cell office:value-type="float" office:value="176640.62" table:style-name="ce20">
            <text:p>176640,6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5013:932</text:p>
          </table:table-cell>
          <table:covered-table-cell/>
          <table:table-cell office:value-type="float" office:value="204393.54" table:style-name="ce20">
            <text:p>204393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5013:946</text:p>
          </table:table-cell>
          <table:covered-table-cell/>
          <table:table-cell office:value-type="float" office:value="170848.03" table:style-name="ce20">
            <text:p>170848,0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5013:947</text:p>
          </table:table-cell>
          <table:covered-table-cell/>
          <table:table-cell office:value-type="float" office:value="117740.09" table:style-name="ce20">
            <text:p>117740,0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5013:951</text:p>
          </table:table-cell>
          <table:covered-table-cell/>
          <table:table-cell office:value-type="float" office:value="239889.36" table:style-name="ce20">
            <text:p>239889,3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5013:953</text:p>
          </table:table-cell>
          <table:covered-table-cell/>
          <table:table-cell office:value-type="float" office:value="130105.49" table:style-name="ce20">
            <text:p>130105,4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5013:954</text:p>
          </table:table-cell>
          <table:covered-table-cell/>
          <table:table-cell office:value-type="float" office:value="126342.11" table:style-name="ce20">
            <text:p>126342,1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5013:955</text:p>
          </table:table-cell>
          <table:covered-table-cell/>
          <table:table-cell office:value-type="float" office:value="113976.71" table:style-name="ce20">
            <text:p>113976,7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5013:960</text:p>
          </table:table-cell>
          <table:covered-table-cell/>
          <table:table-cell office:value-type="float" office:value="112901.46" table:style-name="ce20">
            <text:p>112901,4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5013:966</text:p>
          </table:table-cell>
          <table:covered-table-cell/>
          <table:table-cell office:value-type="float" office:value="142764.16" table:style-name="ce20">
            <text:p>142764,1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5013:973</text:p>
          </table:table-cell>
          <table:covered-table-cell/>
          <table:table-cell office:value-type="float" office:value="124729.23" table:style-name="ce20">
            <text:p>124729,2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5013:974</text:p>
          </table:table-cell>
          <table:covered-table-cell/>
          <table:table-cell office:value-type="float" office:value="156415.66" table:style-name="ce20">
            <text:p>156415,66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5013:977</text:p>
          </table:table-cell>
          <table:covered-table-cell/>
          <table:table-cell office:value-type="float" office:value="108600.45" table:style-name="ce20">
            <text:p>108600,45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5013:990</text:p>
          </table:table-cell>
          <table:covered-table-cell/>
          <table:table-cell office:value-type="float" office:value="152515.01999999999" table:style-name="ce20">
            <text:p>152515,0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5013:992</text:p>
          </table:table-cell>
          <table:covered-table-cell/>
          <table:table-cell office:value-type="float" office:value="107525.2" table:style-name="ce20">
            <text:p>107525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2001:2532</text:p>
          </table:table-cell>
          <table:covered-table-cell/>
          <table:table-cell office:value-type="float" office:value="390391.2" table:style-name="ce20">
            <text:p>390391,2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6020:444</text:p>
          </table:table-cell>
          <table:covered-table-cell/>
          <table:table-cell office:value-type="float" office:value="138466.57" table:style-name="ce20">
            <text:p>138466,57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7021:16811</text:p>
          </table:table-cell>
          <table:covered-table-cell/>
          <table:table-cell office:value-type="float" office:value="77100.72" table:style-name="ce20">
            <text:p>77100,7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1647</text:p>
          </table:table-cell>
          <table:covered-table-cell/>
          <table:table-cell office:value-type="float" office:value="6598580.29" table:style-name="ce20">
            <text:p>6598580,2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6956</text:p>
          </table:table-cell>
          <table:covered-table-cell/>
          <table:table-cell office:value-type="float" office:value="1651202.81" table:style-name="ce20">
            <text:p>1651202,8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1:6957</text:p>
          </table:table-cell>
          <table:covered-table-cell/>
          <table:table-cell office:value-type="float" office:value="1311615.82" table:style-name="ce20">
            <text:p>1311615,82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1:6958</text:p>
          </table:table-cell>
          <table:covered-table-cell/>
          <table:table-cell office:value-type="float" office:value="2993973.4" table:style-name="ce20">
            <text:p>2993973,40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9033:672</text:p>
          </table:table-cell>
          <table:covered-table-cell/>
          <table:table-cell office:value-type="float" office:value="960036.43" table:style-name="ce20">
            <text:p>960036,43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26009:72</text:p>
          </table:table-cell>
          <table:covered-table-cell/>
          <table:table-cell office:value-type="float" office:value="909004.54" table:style-name="ce20">
            <text:p>909004,54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26015:97</text:p>
          </table:table-cell>
          <table:covered-table-cell/>
          <table:table-cell office:value-type="float" office:value="605330.61" table:style-name="ce20">
            <text:p>605330,6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76670</text:p>
          </table:table-cell>
          <table:covered-table-cell/>
          <table:table-cell office:value-type="float" office:value="26209196.289999999" table:style-name="ce20">
            <text:p>26209196,29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15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number-columns-spanned="2" table:number-rows-spanned="1" table:style-name="ce2">
            <text:p>36:34:0602001:76671</text:p>
          </table:table-cell>
          <table:covered-table-cell/>
          <table:table-cell office:value-type="float" office:value="307093717.00999999" table:style-name="ce22">
            <text:p>307093717,01</text:p>
          </table:table-cell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1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00000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2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5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31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7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6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70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1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1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1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1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3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1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11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11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07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7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70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77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1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1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1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1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1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1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1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1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1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1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9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1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8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8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8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8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8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8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8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801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8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8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8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8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8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8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8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8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8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8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8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8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9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9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9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9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9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9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9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9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9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9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9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9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9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9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9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9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9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9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9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9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9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9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9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9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9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9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9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9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9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9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9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9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9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9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9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9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9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9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9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9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9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9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9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9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9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9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9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2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2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201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2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2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2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2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2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2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2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2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2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2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2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2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2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2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2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2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2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2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2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2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20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2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2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2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2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2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2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2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2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2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201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2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2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2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2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201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2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201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201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2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2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2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2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2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201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2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201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201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2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2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2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2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2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2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201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2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201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2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2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2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2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201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201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201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2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20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201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201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2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2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2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201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201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2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201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201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201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2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201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2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2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601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39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0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1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5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3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37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56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6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0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15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5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33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20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21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2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203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2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20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2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2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2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2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2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2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2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3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3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3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5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65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000000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000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000000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000000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00000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000000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00000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00000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000000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000000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000000:8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000000:8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000000:8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000000:8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000000:8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000000:8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000000:8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000000:8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19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2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2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07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73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76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7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5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5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6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6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2001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3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3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3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2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5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2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0:06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6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6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6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4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42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43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0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2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3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3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06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3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8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902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001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1002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0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19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19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3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1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86:2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9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0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2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2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2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2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2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2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2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2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2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2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2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2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2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2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2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2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2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2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2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2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2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2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2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2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2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2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2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2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2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2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2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2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2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2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2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2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2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2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2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2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2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2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2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2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2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2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2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2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2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2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2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2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2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2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2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2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2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2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2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2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2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2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2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2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2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2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2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2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2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2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2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2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2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2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2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2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2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2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2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2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2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2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2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2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2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2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2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2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2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28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28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2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2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2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2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2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2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2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2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2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2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2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2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2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2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2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2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2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2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2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2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2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2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2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2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2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2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2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2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2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2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2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2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2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2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2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2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28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2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2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2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20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0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2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20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20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2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200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2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2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2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20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2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2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2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200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0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0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2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2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0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0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0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20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2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0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0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0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2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2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200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2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20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200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200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2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2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0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200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200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0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2005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2005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2005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2005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200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0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2005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2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2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2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2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2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2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2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2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2005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2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2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200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2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2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2005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2017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201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1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2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4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4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18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29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450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45001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45001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4500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45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45001:5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45001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45001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45001:6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450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45001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45001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45001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450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45001:6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45001:6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45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45001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450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45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450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45001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45001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45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45001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45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450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450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45001:6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45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45001:6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45001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45001:6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45001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45001:6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450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45001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450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45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45001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45001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3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21">
            <text:p>804</text:p>
          </table:table-cell>
          <table:table-cell office:value-type="string" table:number-columns-spanned="3" table:number-rows-spanned="1" table:style-name="ce2">
            <text:p>36:34:0606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30135DBBED02976FC700D89214208BB4836249B96C95461D289028C445F53306AADA683C1237E67BC2045C2EDE980031393DD5CE573E29CBA0AE4B690203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1T06:55:02Z</meta:creation-date>
    <dc:date>2025-10-01T06:55:02Z</dc:date>
  </office:meta>
</office:document-meta>
</file>